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use-window-font-color="true" loext:opacity="0%" style:font-name="Liberation Serif"/>
    </style:style>
    <style:style style:name="P3" style:family="paragraph" style:parent-style-name="Heading_20_2">
      <style:paragraph-properties fo:text-align="center" style:justify-single-word="false"/>
    </style:style>
    <style:style style:name="P4" style:family="paragraph" style:parent-style-name="Text_20_body">
      <style:paragraph-properties fo:margin-top="0cm" fo:margin-bottom="0cm" style:contextual-spacing="false" fo:text-align="justify" style:justify-single-word="false" style:writing-mode="page">
        <style:tab-stops/>
      </style:paragraph-properties>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T1" style:family="text">
      <style:text-properties style:use-window-font-color="true" loext:opacity="0%" style:font-name="Liberation Serif"/>
    </style:style>
    <style:style style:name="T2" style:family="text">
      <style:text-properties style:use-window-font-color="true" loext:opacity="0%" style:font-name="Liberation Serif" fo:font-weight="bold" style:font-weight-asian="bold" style:font-weight-complex="bold"/>
    </style:style>
    <style:style style:name="T3" style:family="text">
      <style:text-properties style:use-window-font-color="true" loext:opacity="0%" style:font-name="Liberation Serif" fo:font-weight="bold" fo:background-color="transparent" loext:char-shading-value="0" style:font-weight-asian="bold" style:font-weight-complex="bold"/>
    </style:style>
    <style:style style:name="T4" style:family="text">
      <style:text-properties style:use-window-font-color="true" loext:opacity="0%" style:font-name="Liberation Serif" fo:font-size="11pt" fo:font-weight="normal" style:font-size-asian="11pt" style:font-weight-asian="normal" style:font-size-complex="11pt" style:font-weight-complex="normal"/>
    </style:style>
    <style:style style:name="T5" style:family="text">
      <style:text-properties style:use-window-font-color="true" loext:opacity="0%" style:font-name="Liberation Serif" fo:font-size="11pt" fo:font-weight="normal" officeooo:rsid="00142e58" style:font-size-asian="11pt" style:font-weight-asian="normal" style:font-size-complex="11pt" style:font-weight-complex="normal"/>
    </style:style>
    <style:style style:name="T6" style:family="text">
      <style:text-properties style:use-window-font-color="true" loext:opacity="0%" style:font-name="Liberation Serif" fo:font-size="11pt" fo:font-weight="normal" officeooo:rsid="0016bc4d" style:font-size-asian="11pt" style:font-weight-asian="normal" style:font-size-complex="11pt" style:font-weight-complex="normal"/>
    </style:style>
    <style:style style:name="T7" style:family="text">
      <style:text-properties style:use-window-font-color="true" loext:opacity="0%" style:font-name="Liberation Serif" fo:font-size="11pt" fo:font-weight="normal" officeooo:rsid="00229787" style:font-size-asian="11pt" style:font-weight-asian="normal" style:font-size-complex="11pt" style:font-weight-complex="normal"/>
    </style:style>
    <style:style style:name="T8" style:family="text">
      <style:text-properties style:use-window-font-color="true" loext:opacity="0%" style:font-name="Liberation Serif" fo:font-size="11pt" fo:font-weight="normal" officeooo:rsid="00247def" style:font-size-asian="11pt" style:font-weight-asian="normal" style:font-size-complex="11pt" style:font-weight-complex="normal"/>
    </style:style>
    <style:style style:name="T9" style:family="text">
      <style:text-properties style:use-window-font-color="true" loext:opacity="0%" style:font-name="Liberation Serif" fo:font-size="11pt" fo:font-weight="normal" fo:background-color="transparent" loext:char-shading-value="0" style:font-size-asian="11pt" style:font-weight-asian="normal" style:font-size-complex="11pt" style:font-weight-complex="normal"/>
    </style:style>
    <style:style style:name="T10" style:family="text">
      <style:text-properties style:use-window-font-color="true" loext:opacity="0%" style:font-name="Liberation Serif" fo:font-size="11pt" fo:font-weight="normal" officeooo:rsid="000fc340" fo:background-color="transparent" loext:char-shading-value="0" style:font-size-asian="11pt" style:font-weight-asian="normal" style:font-size-complex="11pt" style:font-weight-complex="normal"/>
    </style:style>
    <style:style style:name="T11" style:family="text">
      <style:text-properties style:use-window-font-color="true" loext:opacity="0%" style:font-name="Liberation Serif" fo:font-size="11pt" fo:font-weight="normal" officeooo:rsid="00132d8b" fo:background-color="transparent" loext:char-shading-value="0" style:font-size-asian="11pt" style:font-weight-asian="normal" style:font-size-complex="11pt" style:font-weight-complex="normal"/>
    </style:style>
    <style:style style:name="T12" style:family="text">
      <style:text-properties style:use-window-font-color="true" loext:opacity="0%" style:font-name="Liberation Serif" fo:font-size="11pt" fo:font-weight="normal" officeooo:rsid="00142e58" fo:background-color="transparent" loext:char-shading-value="0" style:font-size-asian="11pt" style:font-weight-asian="normal" style:font-size-complex="11pt" style:font-weight-complex="normal"/>
    </style:style>
    <style:style style:name="T13" style:family="text">
      <style:text-properties style:use-window-font-color="true" loext:opacity="0%" style:font-name="Liberation Serif" fo:font-size="11pt" fo:font-weight="normal" officeooo:rsid="00160d0b" fo:background-color="transparent" loext:char-shading-value="0" style:font-size-asian="11pt" style:font-weight-asian="normal" style:font-size-complex="11pt" style:font-weight-complex="normal"/>
    </style:style>
    <style:style style:name="T14" style:family="text">
      <style:text-properties style:use-window-font-color="true" loext:opacity="0%" style:font-name="Liberation Serif" fo:font-size="11pt" fo:font-weight="normal" officeooo:rsid="0016bc4d" fo:background-color="transparent" loext:char-shading-value="0" style:font-size-asian="11pt" style:font-weight-asian="normal" style:font-size-complex="11pt" style:font-weight-complex="normal"/>
    </style:style>
    <style:style style:name="T15" style:family="text">
      <style:text-properties style:use-window-font-color="true" loext:opacity="0%" style:font-name="Liberation Serif" fo:font-size="11pt" fo:font-weight="normal" officeooo:rsid="001895ac" fo:background-color="transparent" loext:char-shading-value="0" style:font-size-asian="11pt" style:font-weight-asian="normal" style:font-size-complex="11pt" style:font-weight-complex="normal"/>
    </style:style>
    <style:style style:name="T16" style:family="text">
      <style:text-properties style:use-window-font-color="true" loext:opacity="0%" style:font-name="Liberation Serif" fo:font-size="11pt" fo:font-weight="normal" officeooo:rsid="001955a7" fo:background-color="transparent" loext:char-shading-value="0" style:font-size-asian="11pt" style:font-weight-asian="normal" style:font-size-complex="11pt" style:font-weight-complex="normal"/>
    </style:style>
    <style:style style:name="T17" style:family="text">
      <style:text-properties style:use-window-font-color="true" loext:opacity="0%" style:font-name="Liberation Serif" fo:font-size="11pt" fo:font-weight="normal" officeooo:rsid="001c7f0e" fo:background-color="transparent" loext:char-shading-value="0" style:font-size-asian="11pt" style:font-weight-asian="normal" style:font-size-complex="11pt" style:font-weight-complex="normal"/>
    </style:style>
    <style:style style:name="T18" style:family="text">
      <style:text-properties style:use-window-font-color="true" loext:opacity="0%" style:font-name="Liberation Serif" fo:font-size="11pt" fo:font-weight="normal" officeooo:rsid="001fcbae" fo:background-color="transparent" loext:char-shading-value="0" style:font-size-asian="11pt" style:font-weight-asian="normal" style:font-size-complex="11pt" style:font-weight-complex="normal"/>
    </style:style>
    <style:style style:name="T19" style:family="text">
      <style:text-properties style:use-window-font-color="true" loext:opacity="0%" style:font-name="Liberation Serif" fo:font-size="11pt" fo:font-weight="normal" officeooo:rsid="0027c32e" fo:background-color="transparent" loext:char-shading-value="0" style:font-size-asian="11pt" style:font-weight-asian="normal" style:font-size-complex="11pt" style:font-weight-complex="normal"/>
    </style:style>
    <style:style style:name="T20" style:family="text">
      <style:text-properties style:use-window-font-color="true" loext:opacity="0%" style:font-name="Liberation Serif" fo:font-size="11pt" fo:font-weight="normal" fo:background-color="#fff685" loext:char-shading-value="0" style:font-size-asian="11pt" style:font-weight-asian="normal" style:font-size-complex="11pt" style:font-weight-complex="normal"/>
    </style:style>
    <style:style style:name="T21" style:family="text">
      <style:text-properties style:use-window-font-color="true" loext:opacity="0%" style:font-name="Liberation Serif" fo:font-size="11pt" fo:font-weight="bold" style:font-size-asian="11pt" style:font-weight-asian="bold" style:font-size-complex="11pt" style:font-weight-complex="bold"/>
    </style:style>
    <style:style style:name="T22" style:family="text">
      <style:text-properties style:use-window-font-color="true" loext:opacity="0%" style:font-name="Liberation Serif" fo:font-size="11pt" fo:font-weight="bold" fo:background-color="transparent" loext:char-shading-value="0" style:font-size-asian="11pt" style:font-weight-asian="bold" style:font-size-complex="11pt" style:font-weight-complex="bold"/>
    </style:style>
    <style:style style:name="T23" style:family="text">
      <style:text-properties style:use-window-font-color="true" loext:opacity="0%" style:font-name="Liberation Serif" fo:font-size="11pt" style:text-underline-style="none" fo:font-weight="normal" style:font-size-asian="11pt" style:font-weight-asian="normal" style:font-size-complex="11pt" style:font-weight-complex="normal"/>
    </style:style>
    <style:style style:name="T24" style:family="text">
      <style:text-properties style:use-window-font-color="true" loext:opacity="0%" style:font-name="Liberation Serif" fo:background-color="transparent" loext:char-shading-value="0"/>
    </style:style>
    <style:style style:name="T25" style:family="text">
      <style:text-properties fo:color="#00000a" loext:opacity="100%" fo:font-size="11pt" fo:font-weight="normal" style:font-size-asian="11pt" style:font-weight-asian="normal" style:font-size-complex="11pt" style:font-weight-complex="normal"/>
    </style:style>
    <style:style style:name="T26" style:family="text">
      <style:text-properties fo:color="#00000a" loext:opacity="100%" style:font-name="Liberation Serif" fo:font-size="11pt" style:text-underline-style="none" fo:font-weight="normal" style:font-size-asian="11pt" style:font-weight-asian="normal" style:font-size-complex="11pt" style:font-weight-complex="normal"/>
    </style:style>
    <style:style style:name="T27" style:family="text">
      <style:text-properties fo:color="#00000a" loext:opacity="100%" style:font-name="Liberation Serif" fo:font-size="11pt" style:text-underline-style="none" fo:font-weight="normal" officeooo:rsid="0016bc4d" style:font-size-asian="11pt" style:font-weight-asian="normal" style:font-size-complex="11pt" style:font-weight-complex="normal"/>
    </style:style>
    <style:style style:name="T28" style:family="text">
      <style:text-properties fo:color="#00000a" loext:opacity="100%" style:font-name="Liberation Serif" fo:font-size="11pt" style:text-underline-style="none" fo:font-weight="normal" officeooo:rsid="00234145"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24">RÈGLEMENT DU JEU-CONCOURS<text:line-break/></text:span><text:span text:style-name="T3">« </text:span><text:span text:style-name="Strong_20_Emphasis"><text:span text:style-name="T3">MA VILLE EN FÊTE »</text:span></text:span></text:h>
      <text:p text:style-name="P2"><text:bookmark text:name="js_4x"/></text:p>
      <text:p text:style-name="Text_20_body"><text:span text:style-name="Strong_20_Emphasis"><text:span text:style-name="T1">Article 1 – PRÉSENTATION DU JEU-CONCOURS</text:span></text:span></text:p>
      <text:p text:style-name="P1"><text:span text:style-name="Strong_20_Emphasis"><text:span text:style-name="T4">La Ville de Bourg-lès-Valence, </text:span></text:span><text:span text:style-name="Strong_20_Emphasis"><text:span text:style-name="T9">collectivité territoriale (</text:span></text:span><text:span text:style-name="Strong_20_Emphasis"><text:span text:style-name="T4">ci-après « l’organisateur »), située 36, rue des Jardins, 26500 Bourg-lès-Valence, organise </text:span></text:span><text:span text:style-name="Strong_20_Emphasis"><text:span text:style-name="T9">du </text:span></text:span><text:span text:style-name="Strong_20_Emphasis"><text:span text:style-name="T11">0</text:span></text:span><text:span text:style-name="Strong_20_Emphasis"><text:span text:style-name="T16">6</text:span></text:span><text:span text:style-name="Strong_20_Emphasis"><text:span text:style-name="T11"> décembre</text:span></text:span><text:span text:style-name="Strong_20_Emphasis"><text:span text:style-name="T9"> 20</text:span></text:span><text:span text:style-name="Strong_20_Emphasis"><text:span text:style-name="T11">2</text:span></text:span><text:span text:style-name="Strong_20_Emphasis"><text:span text:style-name="T16">1</text:span></text:span><text:span text:style-name="Strong_20_Emphasis"><text:span text:style-name="T9"> au </text:span></text:span><text:span text:style-name="Strong_20_Emphasis"><text:span text:style-name="T14">0</text:span></text:span><text:span text:style-name="Strong_20_Emphasis"><text:span text:style-name="T15">8</text:span></text:span><text:span text:style-name="Strong_20_Emphasis"><text:span text:style-name="T13"> janvier</text:span></text:span><text:span text:style-name="Strong_20_Emphasis"><text:span text:style-name="T9"> 202</text:span></text:span><text:span text:style-name="Strong_20_Emphasis"><text:span text:style-name="T16">2</text:span></text:span><text:span text:style-name="Strong_20_Emphasis"><text:span text:style-name="T9">, u</text:span></text:span><text:span text:style-name="Strong_20_Emphasis"><text:span text:style-name="T4">n jeu-concours de décoration de maison, appartement et commerce intitulé </text:span></text:span><text:span text:style-name="Strong_20_Emphasis"><text:span text:style-name="T9">«Ma ville en fête».</text:span></text:span></text:p>
      <text:p text:style-name="P1"><text:span text:style-name="Strong_20_Emphasis"><text:span text:style-name="T9">Ce jeu-concours, gratuit et sans obligation d’achat, est organisé dans le cadre du Village de Noël et du lancement des illuminations pour les fêtes de fin d’année.</text:span></text:span></text:p>
      <text:p text:style-name="P1"><text:span text:style-name="Strong_20_Emphasis"><text:span text:style-name="T4">Il </text:span></text:span><text:span text:style-name="Strong_20_Emphasis"><text:span text:style-name="T9">consiste</text:span></text:span><text:span text:style-name="Strong_20_Emphasis"><text:span text:style-name="T4"> à inviter les B</text:span></text:span><text:span text:style-name="Strong_20_Emphasis"><text:span text:style-name="T5">OURCAINS</text:span></text:span><text:span text:style-name="Strong_20_Emphasis"><text:span text:style-name="T4">, habitants et commerçants, domiciliés et, ou exerçant sur Bourg-lès-Valence à décorer leur maison, appartement et </text:span></text:span><text:span text:style-name="Strong_20_Emphasis"><text:span text:style-name="T9">commerce sur le thème </text:span></text:span><text:span text:style-name="Strong_20_Emphasis"><text:span text:style-name="T12">«</text:span></text:span><text:span text:style-name="Strong_20_Emphasis"><text:span text:style-name="T9">Les fêtes de fin d'année».</text:span></text:span></text:p>
      <text:p text:style-name="P1"><text:span text:style-name="Strong_20_Emphasis"><text:span text:style-name="T4">Ce jeu-concours a pour but de créer une véritable émulation en matière de décoration, pour participer à l'embellissement de la Ville durant les périodes festives de fin d'année. Les modalités de participation au jeu-concours et de désignation des gagnants sont décrites dans le présent règlement.</text:span></text:span></text:p>
      <text:p text:style-name="P1"><text:span text:style-name="Strong_20_Emphasis"><text:span text:style-name="T21"/></text:span></text:p>
      <text:p text:style-name="P1"><text:span text:style-name="Strong_20_Emphasis"><text:span text:style-name="T2">Article 2 – CONDITIONS DE PARTICIPATION</text:span></text:span></text:p>
      <text:p text:style-name="P1"><text:span text:style-name="Strong_20_Emphasis"><text:span text:style-name="T4">2.1 La participation au concours est ouverte aux particuliers domiciliés sur la commune et à </text:span></text:span><text:span text:style-name="Strong_20_Emphasis"><text:span text:style-name="T9">tous les commerces </text:span></text:span><text:span text:style-name="Strong_20_Emphasis"><text:span text:style-name="T4">(alimentaires, non alimentaires, de service, cafés/restaurants..) ouverts au public et</text:span></text:span><text:span text:style-name="Strong_20_Emphasis"><text:span text:style-name="T9"> implantés</text:span></text:span><text:span text:style-name="Strong_20_Emphasis"><text:span text:style-name="T4"> à Bourg-lès-Valence. La participation de chacun se fait à titre gracieux et sur la base du volontariat.</text:span></text:span></text:p>
      <text:p text:style-name="P1"><text:span text:style-name="Strong_20_Emphasis"><text:span text:style-name="T9">Il n’est autorisé qu’une seule participation par personne et par commerce pendant toute la période du jeu.</text:span></text:span></text:p>
      <text:p text:style-name="P1"><text:span text:style-name="Strong_20_Emphasis"><text:span text:style-name="T4">2.2 Chaque participant devra réaliser une décoration de sa maison ou de </text:span></text:span><text:span text:style-name="Strong_20_Emphasis"><text:span text:style-name="T9">sa vitrine en lien avec le thème «Les fêtes de fin d'année», qui soit visible depuis la rue. Les décorations devront faire appel à l'imaginaire créatif pour plonger le public dans l’ambiance de Noël et des fêtes de fin d’année en général.</text:span></text:span></text:p>
      <text:p text:style-name="P1"><text:span text:style-name="Strong_20_Emphasis"><text:span text:style-name="T20"/></text:span></text:p>
      <text:p text:style-name="P1"><text:span text:style-name="Strong_20_Emphasis"><text:span text:style-name="T2">Article 3 - MODALITÉS DE PARTICIPATION</text:span></text:span></text:p>
      <text:p text:style-name="P1"><text:span text:style-name="Strong_20_Emphasis"><text:span text:style-name="T9">3.1 Pour concourir, le participant doit s</text:span></text:span><text:span text:style-name="Strong_20_Emphasis"><text:span text:style-name="T4">'inscrire par mail à l'adresse </text:span></text:span><text:span text:style-name="Strong_20_Emphasis"><text:span text:style-name="T7">communication@bourg-les-valence.fr</text:span></text:span><text:span text:style-name="Strong_20_Emphasis"><text:span text:style-name="T4"> ou à l’accueil de l’Hôtel de Ville, pendant les horaires d’ouverture de la mairie au public, à l’aide d’un formulaire d’inscription papier.</text:span></text:span></text:p>
      <text:p text:style-name="P1"><text:span text:style-name="Strong_20_Emphasis"><text:span text:style-name="T4">Les demandes doivent être enregistrées à l’accueil de l’Hôtel de Ville ou parvenir par mail au plus tard</text:span></text:span><text:span text:style-name="Strong_20_Emphasis"><text:span text:style-name="T9"> le 2</text:span></text:span><text:span text:style-name="Strong_20_Emphasis"><text:span text:style-name="T19">9</text:span></text:span><text:span text:style-name="Strong_20_Emphasis"><text:span text:style-name="T9"> décembre 20</text:span></text:span><text:span text:style-name="Strong_20_Emphasis"><text:span text:style-name="T11">2</text:span></text:span><text:span text:style-name="Strong_20_Emphasis"><text:span text:style-name="T16">1</text:span></text:span><text:span text:style-name="Strong_20_Emphasis"><text:span text:style-name="T9"> à 12 h. </text:span></text:span><text:span text:style-name="Strong_20_Emphasis"><text:span text:style-name="T4">Elles doivent indiquer la catégorie dans laquelle le candidat s’inscrit: maison, appartement ou commerce, et préciser les mentions suivantes:</text:span></text:span></text:p>
      <text:p text:style-name="P1"><text:span text:style-name="Strong_20_Emphasis"><text:span text:style-name="T21">Pour les commerces</text:span></text:span></text:p>
      <text:list xml:id="list1045931710" text:style-name="L1">
        <text:list-item>
          <text:p text:style-name="P5"><text:span text:style-name="Strong_20_Emphasis"><text:span text:style-name="T4">le nom du commerce</text:span></text:span></text:p>
        </text:list-item>
        <text:list-item>
          <text:p text:style-name="P5"><text:span text:style-name="Strong_20_Emphasis"><text:span text:style-name="T4">le domaine d’activité</text:span></text:span></text:p>
        </text:list-item>
      </text:list>
      <text:list xml:id="list1849524817" text:style-name="L2">
        <text:list-item>
          <text:p text:style-name="P6"><text:span text:style-name="Strong_20_Emphasis"><text:span text:style-name="T4">les nom et prénom du responsable</text:span></text:span></text:p>
        </text:list-item>
        <text:list-item>
          <text:p text:style-name="P6"><text:span text:style-name="Strong_20_Emphasis"><text:span text:style-name="T4">l'adresse du commerce</text:span></text:span></text:p>
        </text:list-item>
        <text:list-item>
          <text:p text:style-name="P6"><text:soft-page-break/><text:span text:style-name="Strong_20_Emphasis"><text:span text:style-name="T4">le téléphone du commerce</text:span></text:span></text:p>
        </text:list-item>
        <text:list-item>
          <text:p text:style-name="P6"><text:span text:style-name="Strong_20_Emphasis"><text:span text:style-name="T4">l'adresse mail du commerce</text:span></text:span></text:p>
        </text:list-item>
      </text:list>
      <text:p text:style-name="P1"><text:span text:style-name="Strong_20_Emphasis"><text:span text:style-name="T9">Le candidat doit déclarer avoir pris connaissance du présent règlement.</text:span></text:span></text:p>
      <text:p text:style-name="P1"><text:span text:style-name="Strong_20_Emphasis"><text:span text:style-name="T22">Pour les particuliers, catégorie maison:</text:span></text:span></text:p>
      <text:list xml:id="list92724796156169" text:continue-numbering="true" text:style-name="L2">
        <text:list-item>
          <text:p text:style-name="P6"><text:span text:style-name="Strong_20_Emphasis"><text:span text:style-name="T4">les nom et prénom du particulier</text:span></text:span></text:p>
        </text:list-item>
        <text:list-item>
          <text:p text:style-name="P6"><text:span text:style-name="Strong_20_Emphasis"><text:span text:style-name="T4">l'adresse et la partie de la maison visible de la rue, qui sera décorée: jardin, façade, toiture...</text:span></text:span></text:p>
        </text:list-item>
        <text:list-item>
          <text:p text:style-name="P6"><text:span text:style-name="Strong_20_Emphasis"><text:span text:style-name="T4">le téléphone</text:span></text:span></text:p>
        </text:list-item>
        <text:list-item>
          <text:p text:style-name="P6"><text:span text:style-name="Strong_20_Emphasis"><text:span text:style-name="T4">l'adresse mail</text:span></text:span></text:p>
        </text:list-item>
      </text:list>
      <text:p text:style-name="P1"><text:span text:style-name="Strong_20_Emphasis"><text:span text:style-name="T9">Le candidat doit déclarer avoir pris connaissance du présent règlement.</text:span></text:span></text:p>
      <text:p text:style-name="P1"><text:span text:style-name="Strong_20_Emphasis"><text:span text:style-name="T22">Pour les particuliers, catégorie appartement:</text:span></text:span></text:p>
      <text:list xml:id="list92723428421303" text:continue-numbering="true" text:style-name="L2">
        <text:list-item>
          <text:p text:style-name="P6"><text:span text:style-name="Strong_20_Emphasis"><text:span text:style-name="T4">les nom et prénom du particulier</text:span></text:span></text:p>
        </text:list-item>
        <text:list-item>
          <text:p text:style-name="P6"><text:span text:style-name="Strong_20_Emphasis"><text:span text:style-name="T4">l'adresse très précise de l’appartement: montée d’escalier, étage… et la partie visible de la rue, qui sera décorée: balcon et/ou fenêtre...</text:span></text:span></text:p>
        </text:list-item>
        <text:list-item>
          <text:p text:style-name="P6"><text:span text:style-name="Strong_20_Emphasis"><text:span text:style-name="T4">le téléphone</text:span></text:span></text:p>
        </text:list-item>
        <text:list-item>
          <text:p text:style-name="P6"><text:span text:style-name="Strong_20_Emphasis"><text:span text:style-name="T4">l'adresse mail</text:span></text:span></text:p>
        </text:list-item>
      </text:list>
      <text:p text:style-name="P1"><text:span text:style-name="Strong_20_Emphasis"><text:span text:style-name="T9">Le candidat doit déclarer avoir pris connaissance du présent règlement.</text:span></text:span></text:p>
      <text:p text:style-name="P1"><text:span text:style-name="Strong_20_Emphasis"><text:span text:style-name="T9">3.2 En s’inscrivant au concours, le participant s’engage à ce que la décoration proposée respecte l’ensemble des législations en vigueur et particulièremen</text:span></text:span><text:span text:style-name="Strong_20_Emphasis"><text:span text:style-name="T12">t</text:span></text:span><text:span text:style-name="Strong_20_Emphasis"><text:span text:style-name="T9">:</text:span></text:span></text:p>
      <text:p text:style-name="P4"><text:span text:style-name="Strong_20_Emphasis"><text:span text:style-name="T9">- respecte l’ordre public et ne soit pas contraire aux bonnes mœurs;</text:span></text:span></text:p>
      <text:p text:style-name="P4"><text:span text:style-name="Strong_20_Emphasis"><text:span text:style-name="T9">- respecte les droits de propriété intellectuelle des biens;</text:span></text:span></text:p>
      <text:p text:style-name="P4"><text:span text:style-name="Strong_20_Emphasis"><text:span text:style-name="T9">- ne porte pas atteinte à la réputation, à la vie privée et à l’image des tiers;</text:span></text:span></text:p>
      <text:p text:style-name="P4"><text:span text:style-name="Strong_20_Emphasis"><text:span text:style-name="T9">- ne heurte pas la sensibilité des mineurs;</text:span></text:span></text:p>
      <text:p text:style-name="P4"><text:span text:style-name="Strong_20_Emphasis"><text:span text:style-name="T9">Toute représentation de marque d’alcool ou de tabac ou de situation de consommation est interdite.</text:span></text:span></text:p>
      <text:p text:style-name="P4"><text:span text:style-name="Strong_20_Emphasis"><text:span text:style-name="T9"/></text:span></text:p>
      <text:p text:style-name="P1"><text:span text:style-name="Strong_20_Emphasis"><text:span text:style-name="T2">Article 4 – DÉSIGNATION DES GAGNANTS</text:span></text:span></text:p>
      <text:p text:style-name="P1"><text:span text:style-name="Strong_20_Emphasis"><text:span text:style-name="T9">Un jury composé de Danièle Payan, adjointe au Maire, </text:span></text:span><text:span text:style-name="Strong_20_Emphasis"><text:span text:style-name="T18">Stéphanie Marillat, conseillère municipale, Roseline Aslanian-Habrard, conseillère municipale et Stéphane Djenjoyan, retraité, </text:span></text:span><text:span text:style-name="Strong_20_Emphasis"><text:span text:style-name="T9">passera </text:span></text:span><text:span text:style-name="Strong_20_Emphasis"><text:span text:style-name="T18">dans les jours suivant la réception </text:span></text:span><text:span text:style-name="Strong_20_Emphasis"><text:span text:style-name="T17">des dossiers et jusqu’au 6 janvier </text:span></text:span><text:span text:style-name="Strong_20_Emphasis"><text:span text:style-name="T9">devant le domicile ou le commerce de chaque inscrit. Il se réunira pour délibérer et désigner le gagnant dans chaque catégorie au plus tard le </text:span></text:span><text:span text:style-name="Strong_20_Emphasis"><text:span text:style-name="T16">samedi</text:span></text:span><text:span text:style-name="Strong_20_Emphasis"><text:span text:style-name="T9"> </text:span></text:span><text:span text:style-name="Strong_20_Emphasis"><text:span text:style-name="T14">0</text:span></text:span><text:span text:style-name="Strong_20_Emphasis"><text:span text:style-name="T16">8</text:span></text:span><text:span text:style-name="Strong_20_Emphasis"><text:span text:style-name="T9"> janvier 20</text:span></text:span><text:span text:style-name="Strong_20_Emphasis"><text:span text:style-name="T10">2</text:span></text:span><text:span text:style-name="Strong_20_Emphasis"><text:span text:style-name="T17">2</text:span></text:span><text:span text:style-name="Strong_20_Emphasis"><text:span text:style-name="T9">. Les éventuels ex-æquo seront départagés par tirage au sort effectué par un enfant du conseil municipal des jeunes. En pareil cas, le résultat de ce tirage au sort est souverain et sans appel. Il ne pourra faire l’objet d’aucun recours.</text:span></text:span></text:p>
      <text:p text:style-name="P1"><text:span text:style-name="Strong_20_Emphasis"><text:span text:style-name="T9"/></text:span></text:p>
      <text:p text:style-name="P1"><text:span text:style-name="Strong_20_Emphasis"><text:span text:style-name="T2">Article 5 –</text:span></text:span><text:span text:style-name="Strong_20_Emphasis"><text:span text:style-name="T3"> DOTATION</text:span></text:span></text:p>
      <text:p text:style-name="P1"><text:span text:style-name="Strong_20_Emphasis"><text:span text:style-name="T4">5.1 La dotation est strictement nominative et, à ce titre, ne sera ni transmissible, ni échangeable. La dotation ne pourra donner lieu à aucune contestation d'aucune sorte. Le gagnant ne pou</text:span></text:span><text:span text:style-name="Strong_20_Emphasis"><text:span text:style-name="T9">rra </text:span></text:span><text:span text:style-name="Strong_20_Emphasis"><text:span text:style-name="T4">prétendre obtenir la contre-valeur en espèces de la dotation gagnée ou demander son échange contre d'autres biens ou services. Dans l'hypothèse où le gagnant ne voudrait pas ou ne pourrait pas, pour quelque raison que ce soit, bénéficier de </text:span></text:span><text:soft-page-break/><text:span text:style-name="Strong_20_Emphasis"><text:span text:style-name="T4">tout ou partie de la dotation gagnée, dans les conditions décrites dans le présent règlement, il perdrait le bénéfice complet de ladite dotation et ne pourrait prétendre à une quelconque indemnisation ou contrepartie.</text:span></text:span></text:p>
      <text:p text:style-name="P1"><text:span text:style-name="Strong_20_Emphasis"><text:span text:style-name="T9">5.2 Le lauréat de chaque catégorie gagnera un panier garni d’une valeur maximum de 40 €.</text:span></text:span></text:p>
      <text:p text:style-name="P1"><text:span text:style-name="Strong_20_Emphasis"><text:span text:style-name="T4"/></text:span></text:p>
      <text:p text:style-name="P1"><text:span text:style-name="Strong_20_Emphasis"><text:span text:style-name="T2">Article 6 – ACCEPTATION DU RÈGLEMENT</text:span></text:span></text:p>
      <text:p text:style-name="P1"><text:span text:style-name="Strong_20_Emphasis"><text:span text:style-name="T9">La participation au jeu-concours emporte acceptation pleine et entière du présent règlement en toutes ses dispositions ainsi que des lois et règlements applicables aux jeux gratuits. Le règlement est librement accessible sur le site internet de la Ville.</text:span></text:span></text:p>
      <text:p text:style-name="P1"><text:span text:style-name="Strong_20_Emphasis"><text:span text:style-name="T4">Le non respect des conditions de participation énoncées dans le règlement entraînera la nullité de la participation.</text:span></text:span></text:p>
      <text:p text:style-name="P1"><text:span text:style-name="Strong_20_Emphasis"><text:span text:style-name="T4">En cas de force majeure, l’organisateur se réserve le droit d'écourter, prolonger, différer, modifier, annuler ou suspendre, à tout moment, le jeu-concours et ses suites, ainsi que d’en modifier les conditions. L'organisateur ne procédera à aucun remboursement de frais d'électricité ni aucun frais d'achats de décoration.</text:span></text:span></text:p>
      <text:p text:style-name="P1"><text:span text:style-name="Strong_20_Emphasis"><text:span text:style-name="T4"/></text:span></text:p>
      <text:p text:style-name="P1"><text:span text:style-name="Strong_20_Emphasis"><text:span text:style-name="T2">Article 7 – DROITS DES PERSONNES ET DES BIENS</text:span></text:span></text:p>
      <text:p text:style-name="P1"><text:span text:style-name="Strong_20_Emphasis"><text:span text:style-name="T4">Tous les commerçants participants au jeu-concours donnent le droit à la Ville de Bourg-lès-Valence d'utiliser leur nom ainsi que la photographie de leur maison, appartement ou commerce à des fins de promotion de la Ville, dans tout média ou format actuellement en usage ou qui pourrait l'être ultérieurement, sans aucune forme de rémunération, permission ou avis. Ces éléments pourront être intégrés dans les outils de communication de la c</text:span></text:span><text:span text:style-name="Strong_20_Emphasis"><text:span text:style-name="T9">ommune </text:span></text:span><text:span text:style-name="Strong_20_Emphasis"><text:span text:style-name="T4">de Bourg-lès-Valence (magazine, dossier de présentation, dossier de presse, page Facebook de la ville, site internet...) sans que cela ouvre droit à des contreparties. En cas de gain, les participants donnent leur accord pour que leur nom et l'adresse soient diffusés dans la presse, sur internet ou sur tout autre média sans que cette autorisation ouvre le droit à des contreparties.</text:span></text:span></text:p>
      <text:p text:style-name="P1"><text:span text:style-name="Strong_20_Emphasis"><text:span text:style-name="T4"/></text:span></text:p>
      <text:p text:style-name="P1"><text:span text:style-name="Strong_20_Emphasis"><text:span text:style-name="T2">Article 8 – DONNÉES PERSONNELLES</text:span></text:span></text:p>
      <text:p text:style-name="P1"><text:span text:style-name="Strong_20_Emphasis"><text:span text:style-name="T25">Les données personnelles collectées à l’occasion du jeu-concours ne seront utilisées par l’organisateur que pour lui permettre de contacter le gagnant et pour permettre l'attribution de son gain.</text:span></text:span></text:p>
      <text:p text:style-name="P1"><text:span text:style-name="Strong_20_Emphasis"><text:span text:style-name="T25">En application du règlement européen sur la protection des données personnelles du 14 avril 2016, les participants inscrits au jeu-concours disposent des droits d'opposition, d'accès, de rectification et de suppression des données les concernant.</text:span></text:span></text:p>
      <text:p text:style-name="P1"><text:span text:style-name="Strong_20_Emphasis"><text:span text:style-name="T25">Pour l'exercer, ils contacteront le service communication à l'adresse suivante:</text:span></text:span></text:p>
      <text:p text:style-name="P1"><text:span text:style-name="Strong_20_Emphasis"><text:span text:style-name="T26">Mairie de Bourg-lès-Valence - Service communication - 36, rue des Jardins - 26500 Bourg-lès-Valence - 04 75 79 45 </text:span></text:span><text:span text:style-name="Strong_20_Emphasis"><text:span text:style-name="T27">0</text:span></text:span><text:span text:style-name="Strong_20_Emphasis"><text:span text:style-name="T28">3</text:span></text:span><text:span text:style-name="Strong_20_Emphasis"><text:span text:style-name="T26"> - </text:span></text:span><text:a xlink:type="simple" xlink:href="mailto:communication@bourg-les-valence.fr" text:style-name="Internet_20_link" text:visited-style-name="Visited_20_Internet_20_Link"><text:span text:style-name="Strong_20_Emphasis"><text:span text:style-name="T23">communication@bourg-les-valence.fr</text:span></text:span></text:a></text:p>
      <text:p text:style-name="P1"><text:span text:style-name="Strong_20_Emphasis"><text:span text:style-name="T23"/></text:span></text:p>
      <text:p text:style-name="P1"><text:span text:style-name="Strong_20_Emphasis"><text:span text:style-name="T2">Article 9 – LITIGES ET RESPONSABILITÉS</text:span></text:span></text:p>
      <text:p text:style-name="P1"><text:span text:style-name="Strong_20_Emphasis"><text:span text:style-name="T4">Les participants renoncent à réclamer à l'organisateur tout dédommagement résultant de leur participation au jeu, de leur renonciation à participer en cas d'avenant, de la modification du jeu, de l'acceptation ou de l'utilisation du lot.</text:span></text:span></text:p>
      <text:p text:style-name="P1"><text:span text:style-name="Strong_20_Emphasis"><text:span text:style-name="T4"/></text:span></text:p>
      <text:p text:style-name="P1"><text:soft-page-break/><text:span text:style-name="Strong_20_Emphasis"><text:span text:style-name="T4"/></text:span></text:p>
      <text:p text:style-name="P1"><text:span text:style-name="Strong_20_Emphasis"><text:span text:style-name="T2">Article 10 - RÉCLAMATIONS</text:span></text:span></text:p>
      <text:p text:style-name="P1"><text:span text:style-name="Strong_20_Emphasis"><text:span text:style-name="T4">Le présent règlement est soumis à la loi française. Pour être prises en compte, les éventuelles contestations relatives au jeu-concours doivent être formulées sur demande écrite à l’adresse suivante : Mairie de Bourg-lès-Valence - Service communication - 36, rue des Jardins - 26500 Bourg-lès-Valence - 04 75 79 45 </text:span></text:span><text:span text:style-name="Strong_20_Emphasis"><text:span text:style-name="T6">0</text:span></text:span><text:span text:style-name="Strong_20_Emphasis"><text:span text:style-name="T8">3</text:span></text:span><text:span text:style-name="Strong_20_Emphasis"><text:span text:style-name="T4"> - communication@bourg-les-valence.fr au plus tard quatre-vingt-dix (90) jours après la date limite de participation au jeu tel qu’indiqué au présent règlement.</text:span></text:span></text:p>
      <text:p text:style-name="P1"><text:span text:style-name="Strong_20_Emphasis"><text:span text:style-name="T4">En cas de désaccord persistant sur l'application ou l'interprétation du présent règlement, et à défaut d'accord amiable, tout litige sera soumis au tribunal ayant droit, auquel compétence exclusive est attribué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06T11:10:13.478000000</meta:creation-date>
    <dc:date>2021-12-14T09:27:07.345000000</dc:date>
    <meta:editing-duration>PT10H20M31S</meta:editing-duration>
    <meta:editing-cycles>128</meta:editing-cycles>
    <meta:generator>LibreOffice/7.0.1.2$Windows_X86_64 LibreOffice_project/7cbcfc562f6eb6708b5ff7d7397325de9e764452</meta:generator>
    <meta:print-date>2018-11-21T15:19:18.903000000</meta:print-date>
    <meta:document-statistic meta:table-count="0" meta:image-count="0" meta:object-count="0" meta:page-count="4" meta:paragraph-count="60" meta:word-count="1301" meta:character-count="8440" meta:non-whitespace-character-count="7205"/>
  </office:meta>
</office:document-meta>
</file>